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1LVL2" text:bullet-char="–">
        <style:list-level-properties text:space-before="0.75in" text:min-label-width="0.302in" text:list-level-position-and-space-mode="label-alignment">
          <style:list-level-label-alignment text:label-followed-by="listtab" fo:margin-left="1.052in" fo:text-indent="-0.302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 fo:letter-spacing="0.0277in" fo:language="uk" fo:country="UA"/>
    </style:style>
    <style:style style:name="TableColumn5" style:family="table-column">
      <style:table-column-properties style:column-width="6.8673in"/>
    </style:style>
    <style:style style:name="Table4" style:family="table">
      <style:table-properties style:width="6.867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size="14pt" style:font-size-asian="14pt" style:font-size-complex="14pt"/>
    </style:style>
    <style:style style:name="P14" style:parent-style-name="Normal" style:family="paragraph">
      <style:paragraph-properties fo:keep-with-next="always" fo:keep-together="always"/>
      <style:text-properties style:font-name="Cambria" style:font-name-asian="Calibri" fo:font-weight="bold" style:font-weight-asian="bold" style:font-weight-complex="bold" fo:color="#365F91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fo:letter-spacing="0.0277in" fo:font-size="14pt" style:font-size-asian="14pt" style:font-size-complex="14pt" fo:language="uk" fo:country="UA"/>
    </style:style>
    <style:style style:name="P17" style:parent-style-name="Стиль2" style:family="paragraph">
      <style:paragraph-properties fo:text-indent="0in">
        <style:tab-stops>
          <style:tab-stop style:type="center" style:position="3.3472in"/>
          <style:tab-stop style:type="right" style:position="6.6937in"/>
        </style:tab-stops>
      </style:paragraph-properties>
    </style:style>
    <style:style style:name="T18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font-size="14pt" style:font-size-asian="14pt" style:font-size-complex="14pt"/>
    </style:style>
    <style:style style:name="T24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Стиль1" style:family="paragraph">
      <style:paragraph-properties fo:margin-right="3.1486in" fo:text-indent="0in"/>
      <style:text-properties fo:font-size="14pt" style:font-size-asian="14pt" style:font-size-complex="14pt"/>
    </style:style>
    <style:style style:name="P29" style:parent-style-name="BodyText3" style:family="paragraph">
      <style:paragraph-properties fo:text-align="start" fo:margin-right="2.8138in"/>
      <style:text-properties fo:color="#000000"/>
    </style:style>
    <style:style style:name="P30" style:parent-style-name="Bodytext21" style:family="paragraph">
      <style:paragraph-properties fo:margin-top="0in" fo:margin-bottom="0in" fo:line-height="100%" fo:text-indent="0.4305in" fo:background-color="transparent"/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P31" style:parent-style-name="Bodytext21" style:family="paragraph">
      <style:paragraph-properties fo:margin-top="0in" fo:margin-bottom="0in" fo:line-height="100%" fo:text-indent="0.4305in" fo:background-color="transparent"/>
    </style:style>
    <style:style style:name="T32" style:parent-style-name="DefaultParagraphFont" style:family="text">
      <style:text-properties fo:language="ru" fo:country="RU"/>
    </style:style>
    <style:style style:name="T33" style:parent-style-name="DefaultParagraphFont" style:family="text">
      <style:text-properties fo:language="ru" fo:country="RU"/>
    </style:style>
    <style:style style:name="P34" style:parent-style-name="Bodytext21" style:family="paragraph">
      <style:paragraph-properties fo:margin-top="0in" fo:margin-bottom="0in" fo:line-height="100%" fo:background-color="transparent"/>
      <style:text-properties fo:font-weight="bold" style:font-weight-asian="bold" style:font-weight-complex="bold"/>
    </style:style>
    <style:style style:name="P35" style:parent-style-name="Bodytext21" style:family="paragraph">
      <style:paragraph-properties fo:margin-top="0in" fo:margin-bottom="0in" fo:line-height="100%" fo:background-color="transparent"/>
      <style:text-properties fo:font-weight="bold" style:font-weight-asian="bold" style:font-weight-complex="bold"/>
    </style:style>
    <style:style style:name="P36" style:parent-style-name="Bodytext21" style:family="paragraph">
      <style:paragraph-properties fo:margin-top="0in" fo:margin-bottom="0in" fo:line-height="100%" fo:background-color="transparent"/>
      <style:text-properties fo:font-weight="bold" style:font-weight-asian="bold" style:font-weight-complex="bold"/>
    </style:style>
    <style:style style:name="P37" style:parent-style-name="Стиль2" style:family="paragraph"/>
    <style:style style:name="T38" style:parent-style-name="DefaultParagraphFont" style:family="text">
      <style:text-properties fo:color="#000000" fo:font-size="14pt" style:font-size-asian="14pt" style:font-size-complex="14pt"/>
    </style:style>
    <style:style style:name="T39" style:parent-style-name="DefaultParagraphFont" style:family="text">
      <style:text-properties fo:font-size="14pt" style:font-size-asian="14pt" style:font-size-complex="14pt"/>
    </style:style>
    <style:style style:name="P40" style:parent-style-name="Bodytext21" style:family="paragraph">
      <style:paragraph-properties fo:margin-top="0in" fo:margin-bottom="0in" fo:line-height="100%" fo:background-color="transparent"/>
    </style:style>
    <style:style style:name="P41" style:parent-style-name="Bodytext21" style:family="paragraph">
      <style:paragraph-properties fo:margin-top="0in" fo:margin-bottom="0in" fo:line-height="100%" fo:background-color="transparent"/>
    </style:style>
    <style:style style:name="P42" style:parent-style-name="Стиль2" style:family="paragraph"/>
    <style:style style:name="T43" style:parent-style-name="DefaultParagraphFont" style:family="text">
      <style:text-properties fo:font-size="14pt" style:font-size-asian="14pt" style:font-size-complex="14pt"/>
    </style:style>
    <style:style style:name="T44" style:parent-style-name="DefaultParagraphFont" style:family="text">
      <style:text-properties fo:font-size="14pt" style:font-size-asian="14pt" style:font-size-complex="14pt"/>
    </style:style>
    <style:style style:name="T45" style:parent-style-name="DefaultParagraphFont" style:family="text">
      <style:text-properties fo:color="#000000" fo:font-size="14pt" style:font-size-asian="14pt" style:font-size-complex="14pt"/>
    </style:style>
    <style:style style:name="T46" style:parent-style-name="DefaultParagraphFont" style:family="text">
      <style:text-properties fo:font-size="14pt" style:font-size-asian="14pt" style:font-size-complex="14pt"/>
    </style:style>
    <style:style style:name="P47" style:parent-style-name="Bodytext21" style:family="paragraph">
      <style:paragraph-properties fo:margin-top="0in" fo:margin-bottom="0in" fo:line-height="100%" fo:background-color="transparent"/>
    </style:style>
    <style:style style:name="P48" style:parent-style-name="Bodytext21" style:family="paragraph">
      <style:paragraph-properties fo:margin-top="0in" fo:margin-bottom="0in" fo:line-height="100%" fo:background-color="transparent"/>
    </style:style>
    <style:style style:name="P49" style:parent-style-name="Bodytext21" style:family="paragraph">
      <style:paragraph-properties fo:margin-top="0in" fo:margin-bottom="0in" fo:line-height="100%" fo:background-color="transparent"/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language="ru" fo:country="RU"/>
    </style:style>
    <style:style style:name="P52" style:parent-style-name="Bodytext21" style:family="paragraph">
      <style:paragraph-properties fo:margin-top="0in" fo:margin-bottom="0in" fo:line-height="100%" fo:background-color="transparent"/>
    </style:style>
    <style:style style:name="P53" style:parent-style-name="Стиль2" style:family="paragraph">
      <style:text-properties fo:font-size="14pt" style:font-size-asian="14pt" style:font-size-complex="14pt"/>
    </style:style>
    <style:style style:name="P54" style:parent-style-name="Bodytext21" style:family="paragraph">
      <style:paragraph-properties fo:margin-top="0in" fo:margin-bottom="0in" fo:line-height="100%" fo:background-color="transparent"/>
    </style:style>
    <style:style style:name="T55" style:parent-style-name="DefaultParagraphFont" style:family="text">
      <style:text-properties fo:language="en" fo:country="US"/>
    </style:style>
    <style:style style:name="P56" style:parent-style-name="Bodytext21" style:family="paragraph">
      <style:paragraph-properties fo:margin-top="0in" fo:margin-bottom="0in" fo:line-height="100%" fo:background-color="transparent"/>
    </style:style>
    <style:style style:name="P57" style:parent-style-name="Стиль2" style:family="paragraph">
      <style:text-properties fo:font-size="14pt" style:font-size-asian="14pt" style:font-size-complex="14pt"/>
    </style:style>
    <style:style style:name="P58" style:parent-style-name="Стиль2" style:family="paragraph">
      <style:text-properties fo:font-size="14pt" style:font-size-asian="14pt" style:font-size-complex="14pt"/>
    </style:style>
    <style:style style:name="P59" style:parent-style-name="Стиль2" style:family="paragraph">
      <style:text-properties fo:font-size="14pt" style:font-size-asian="14pt" style:font-size-complex="14pt"/>
    </style:style>
    <style:style style:name="P60" style:parent-style-name="Стиль2" style:family="paragraph">
      <style:text-properties fo:font-size="14pt" style:font-size-asian="14pt" style:font-size-complex="14pt"/>
    </style:style>
    <style:style style:name="P61" style:parent-style-name="Стиль2" style:family="paragraph">
      <style:text-properties fo:font-size="14pt" style:font-size-asian="14pt" style:font-size-complex="14pt"/>
    </style:style>
    <style:style style:name="P62" style:parent-style-name="Стиль2" style:family="paragraph">
      <style:text-properties fo:font-size="14pt" style:font-size-asian="14pt" style:font-size-complex="14pt"/>
    </style:style>
    <style:style style:name="P63" style:parent-style-name="Стиль1" style:family="paragraph">
      <style:paragraph-properties fo:text-indent="0in">
        <style:tab-stops>
          <style:tab-stop style:type="right" style:position="6.69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4" style:parent-style-name="Стиль2" style:family="paragraph">
      <style:paragraph-properties fo:text-indent="0in"/>
      <style:text-properties fo:font-size="14pt" style:font-size-asian="14pt" style:font-size-complex="14pt"/>
    </style:style>
    <style:style style:name="P65" style:parent-style-name="Стиль2" style:family="paragraph">
      <style:paragraph-properties fo:text-indent="0in"/>
      <style:text-properties fo:font-size="14pt" style:font-size-asian="14pt" style:font-size-complex="14pt"/>
    </style:style>
    <style:style style:name="P66" style:parent-style-name="Стиль2" style:family="paragraph">
      <style:paragraph-properties fo:text-indent="0in"/>
      <style:text-properties fo:font-size="14pt" style:font-size-asian="14pt" style:font-size-complex="14pt"/>
    </style:style>
    <style:style style:name="P67" style:parent-style-name="Стиль2" style:family="paragraph">
      <style:paragraph-properties fo:text-indent="0in"/>
      <style:text-properties fo:font-size="14pt" style:font-size-asian="14pt" style:font-size-complex="14pt"/>
    </style:style>
    <style:style style:name="P68" style:parent-style-name="Стиль2" style:family="paragraph">
      <style:paragraph-properties fo:text-indent="0in"/>
      <style:text-properties fo:font-size="14pt" style:font-size-asian="14pt" style:font-size-complex="14pt"/>
    </style:style>
    <style:style style:name="P69" style:parent-style-name="Стиль2" style:family="paragraph">
      <style:paragraph-properties fo:text-indent="0in"/>
      <style:text-properties fo:font-size="14pt" style:font-size-asian="14pt" style:font-size-complex="14pt"/>
    </style:style>
    <style:style style:name="P70" style:parent-style-name="Стиль2" style:family="paragraph">
      <style:paragraph-properties fo:text-indent="0in"/>
      <style:text-properties fo:font-size="14pt" style:font-size-asian="14pt" style:font-size-complex="14pt"/>
    </style:style>
    <style:style style:name="P71" style:parent-style-name="Heading3" style:family="paragraph">
      <style:paragraph-properties fo:keep-with-next="auto" fo:text-align="end" fo:margin-top="0in" fo:text-indent="0in"/>
    </style:style>
    <style:style style:name="T72" style:parent-style-name="DefaultParagraphFont" style:family="text">
      <style:text-properties style:font-size-complex="14pt" fo:language="uk" fo:country="UA"/>
    </style:style>
    <style:style style:name="P73" style:parent-style-name="Heading3" style:family="paragraph">
      <style:paragraph-properties fo:keep-with-next="auto" fo:break-before="page" fo:text-align="end" fo:margin-top="0in" fo:text-indent="0in"/>
    </style:style>
    <style:style style:name="T74" style:parent-style-name="DefaultParagraphFont" style:family="text">
      <style:text-properties fo:font-size="12pt" style:font-size-asian="12pt" fo:language="uk" fo:country="UA"/>
    </style:style>
    <style:style style:name="T75" style:parent-style-name="DefaultParagraphFont" style:family="text">
      <style:text-properties fo:font-size="12pt" style:font-size-asian="12pt" fo:language="uk" fo:country="UA"/>
    </style:style>
    <style:style style:name="T76" style:parent-style-name="DefaultParagraphFont" style:family="text">
      <style:text-properties fo:font-size="12pt" style:font-size-asian="12pt" fo:language="uk" fo:country="UA"/>
    </style:style>
    <style:style style:name="P77" style:parent-style-name="Normal" style:family="paragraph">
      <style:paragraph-properties fo:text-align="end"/>
      <style:text-properties fo:language="uk" fo:country="UA"/>
    </style:style>
    <style:style style:name="P78" style:parent-style-name="Normal" style:family="paragraph">
      <style:paragraph-properties fo:text-align="end"/>
      <style:text-properties fo:language="uk" fo:country="UA"/>
    </style:style>
    <style:style style:name="P79" style:parent-style-name="Bodytext30" style:family="paragraph">
      <style:paragraph-properties fo:margin-bottom="0in" fo:line-height="100%" fo:text-indent="0in" fo:background-color="transparent"/>
      <style:text-properties fo:font-size="12pt" style:font-size-asian="12pt" style:font-size-complex="12pt"/>
    </style:style>
    <style:style style:name="P80" style:parent-style-name="Bodytext30" style:family="paragraph">
      <style:paragraph-properties fo:margin-bottom="0in" fo:line-height="100%" fo:text-indent="0in" fo:background-color="transparent"/>
      <style:text-properties fo:font-size="12pt" style:font-size-asian="12pt" style:font-size-complex="12pt"/>
    </style:style>
    <style:style style:name="P81" style:parent-style-name="Bodytext30" style:family="paragraph">
      <style:paragraph-properties fo:margin-bottom="0in" fo:line-height="100%" fo:text-indent="0in" fo:background-color="transparent"/>
    </style:style>
    <style:style style:name="P82" style:parent-style-name="Bodytext30" style:family="paragraph">
      <style:paragraph-properties fo:margin-bottom="0in" fo:line-height="100%" fo:text-indent="0in" fo:background-color="transparent"/>
    </style:style>
    <style:style style:name="P83" style:parent-style-name="Bodytext30" style:family="paragraph">
      <style:paragraph-properties fo:margin-bottom="0in" fo:line-height="100%" fo:text-indent="0in" fo:background-color="transparent"/>
    </style:style>
    <style:style style:name="P84" style:parent-style-name="Bodytext21" style:family="paragraph">
      <style:paragraph-properties fo:margin-top="0in" fo:margin-bottom="0in" fo:line-height="100%" fo:text-indent="0.3937in" fo:background-color="transparent">
        <style:tab-stops>
          <style:tab-stop style:type="left" style:position="0.627in"/>
        </style:tab-stops>
      </style:paragraph-properties>
    </style:style>
    <style:style style:name="P85" style:parent-style-name="Bodytext21" style:family="paragraph">
      <style:paragraph-properties fo:margin-top="0in" fo:margin-bottom="0in" fo:line-height="100%" fo:text-indent="0.3937in" fo:background-color="transparent">
        <style:tab-stops>
          <style:tab-stop style:type="left" style:position="0.6236in"/>
        </style:tab-stops>
      </style:paragraph-properties>
    </style:style>
    <style:style style:name="P86" style:parent-style-name="Bodytext21" style:family="paragraph">
      <style:paragraph-properties fo:margin-top="0in" fo:margin-bottom="0in" fo:line-height="100%" fo:text-indent="0.3937in" fo:background-color="transparent">
        <style:tab-stops>
          <style:tab-stop style:type="left" style:position="0.6173in"/>
        </style:tab-stops>
      </style:paragraph-properties>
    </style:style>
    <style:style style:name="P87" style:parent-style-name="Bodytext21" style:family="paragraph">
      <style:paragraph-properties fo:margin-top="0in" fo:margin-bottom="0in" fo:line-height="100%" fo:text-indent="0.3937in" fo:background-color="transparent">
        <style:tab-stops>
          <style:tab-stop style:type="left" style:position="0.6173in"/>
        </style:tab-stops>
      </style:paragraph-properties>
    </style:style>
    <style:style style:name="P88" style:parent-style-name="Bodytext21" style:family="paragraph">
      <style:paragraph-properties fo:margin-top="0in" fo:margin-bottom="0in" fo:line-height="100%" fo:text-indent="0.3937in" fo:background-color="transparent">
        <style:tab-stops>
          <style:tab-stop style:type="left" style:position="0.6236in"/>
        </style:tab-stops>
      </style:paragraph-properties>
    </style:style>
    <style:style style:name="P89" style:parent-style-name="Bodytext21" style:family="paragraph">
      <style:paragraph-properties fo:margin-top="0in" fo:margin-bottom="0in" fo:line-height="100%" fo:margin-left="0.475in" fo:text-indent="-0.2375in" fo:background-color="transparent">
        <style:tab-stops/>
      </style:paragraph-properties>
    </style:style>
    <style:style style:name="P90" style:parent-style-name="Bodytext21" style:family="paragraph">
      <style:paragraph-properties fo:margin-top="0in" fo:margin-bottom="0in" fo:line-height="100%" fo:margin-left="0.475in" fo:text-indent="-0.2375in" fo:background-color="transparent">
        <style:tab-stops/>
      </style:paragraph-properties>
    </style:style>
    <style:style style:name="P91" style:parent-style-name="Bodytext21" style:family="paragraph">
      <style:paragraph-properties fo:margin-top="0in" fo:margin-bottom="0in" fo:line-height="100%" fo:margin-left="0.475in" fo:text-indent="-0.2375in" fo:background-color="transparent">
        <style:tab-stops/>
      </style:paragraph-properties>
    </style:style>
    <style:style style:name="P92" style:parent-style-name="Bodytext21" style:family="paragraph">
      <style:paragraph-properties fo:margin-top="0in" fo:margin-bottom="0in" fo:line-height="100%" fo:margin-left="0.475in" fo:text-indent="-0.2375in" fo:background-color="transparent">
        <style:tab-stops/>
      </style:paragraph-properties>
    </style:style>
    <style:style style:name="P93" style:parent-style-name="Bodytext21" style:family="paragraph">
      <style:paragraph-properties fo:margin-top="0in" fo:margin-bottom="0in" fo:line-height="100%" fo:text-indent="0.3937in" fo:background-color="transparent">
        <style:tab-stops>
          <style:tab-stop style:type="left" style:position="0.6236in"/>
        </style:tab-stops>
      </style:paragraph-properties>
    </style:style>
    <style:style style:name="T94" style:parent-style-name="DefaultParagraphFont" style:family="text">
      <style:text-properties fo:language="en" fo:country="US"/>
    </style:style>
    <style:style style:name="P95" style:parent-style-name="Bodytext21" style:family="paragraph">
      <style:paragraph-properties fo:margin-top="0in" fo:margin-bottom="0in" fo:line-height="100%" fo:text-indent="0.3937in" fo:background-color="transparent">
        <style:tab-stops>
          <style:tab-stop style:type="left" style:position="0.6118in"/>
        </style:tab-stops>
      </style:paragraph-properties>
    </style:style>
    <style:style style:name="T96" style:parent-style-name="DefaultParagraphFont" style:family="text">
      <style:text-properties fo:language="en" fo:country="US"/>
    </style:style>
    <style:style style:name="P97" style:parent-style-name="Bodytext21" style:family="paragraph">
      <style:paragraph-properties fo:margin-top="0in" fo:margin-bottom="0in" fo:line-height="100%" fo:text-indent="0.3937in" fo:background-color="transparent">
        <style:tab-stops>
          <style:tab-stop style:type="left" style:position="0.7159in"/>
        </style:tab-stops>
      </style:paragraph-properties>
    </style:style>
    <style:style style:name="P98" style:parent-style-name="Bodytext21" style:family="paragraph">
      <style:paragraph-properties fo:margin-top="0in" fo:margin-bottom="0in" fo:line-height="100%" fo:text-indent="0.3937in" fo:background-color="transparent">
        <style:tab-stops>
          <style:tab-stop style:type="left" style:position="0.7159in"/>
        </style:tab-stops>
      </style:paragraph-properties>
    </style:style>
    <style:style style:name="P99" style:parent-style-name="Bodytext21" style:family="paragraph">
      <style:paragraph-properties fo:margin-top="0in" fo:margin-bottom="0in" fo:line-height="100%" fo:text-indent="0.3937in" fo:background-color="transparent">
        <style:tab-stops>
          <style:tab-stop style:type="left" style:position="0.7173in"/>
        </style:tab-stops>
      </style:paragraph-properties>
    </style:style>
    <style:style style:name="P100" style:parent-style-name="Bodytext21" style:family="paragraph">
      <style:paragraph-properties fo:margin-top="0in" fo:margin-bottom="0in" fo:line-height="100%" fo:text-indent="0.3937in" fo:background-color="transparent">
        <style:tab-stops>
          <style:tab-stop style:type="left" style:position="0.7173in"/>
        </style:tab-stops>
      </style:paragraph-properties>
    </style:style>
    <style:style style:name="P101" style:parent-style-name="Bodytext21" style:family="paragraph">
      <style:paragraph-properties fo:margin-top="0in" fo:margin-bottom="0in" fo:line-height="100%" fo:text-indent="0.3937in" fo:background-color="transparent">
        <style:tab-stops>
          <style:tab-stop style:type="left" style:position="0.7159in"/>
        </style:tab-stops>
      </style:paragraph-properties>
    </style:style>
    <style:style style:name="P102" style:parent-style-name="Стиль1" style:family="paragraph">
      <style:paragraph-properties fo:text-indent="0in">
        <style:tab-stops>
          <style:tab-stop style:type="right" style:position="6.69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3" style:parent-style-name="Стиль1" style:family="paragraph">
      <style:paragraph-properties fo:text-indent="0in">
        <style:tab-stops>
          <style:tab-stop style:type="right" style:position="6.69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4" style:parent-style-name="Стиль1" style:family="paragraph">
      <style:paragraph-properties fo:text-indent="0in">
        <style:tab-stops>
          <style:tab-stop style:type="right" style:position="6.69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5" style:parent-style-name="Стиль1" style:family="paragraph">
      <style:paragraph-properties fo:text-indent="0in">
        <style:tab-stops>
          <style:tab-stop style:type="right" style:position="6.69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6" style:parent-style-name="Стиль1" style:family="paragraph">
      <style:paragraph-properties fo:text-indent="0in">
        <style:tab-stops>
          <style:tab-stop style:type="right" style:position="6.69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7" style:parent-style-name="Heading3" style:family="paragraph">
      <style:paragraph-properties fo:keep-with-next="auto" fo:break-before="page" fo:text-align="end" fo:margin-top="0in" fo:margin-left="4.1347in" fo:text-indent="0in">
        <style:tab-stops/>
      </style:paragraph-properties>
    </style:style>
    <style:style style:name="T108" style:parent-style-name="DefaultParagraphFont" style:family="text">
      <style:text-properties style:font-size-complex="14pt"/>
    </style:style>
    <style:style style:name="T109" style:parent-style-name="DefaultParagraphFont" style:family="text">
      <style:text-properties style:font-size-complex="14pt" fo:language="uk" fo:country="UA"/>
    </style:style>
    <style:style style:name="P110" style:parent-style-name="Normal" style:family="paragraph">
      <style:paragraph-properties fo:text-align="end" fo:margin-left="4.1347in">
        <style:tab-stops/>
      </style:paragraph-properties>
    </style:style>
    <style:style style:name="T111" style:parent-style-name="DefaultParagraphFont" style:family="text">
      <style:text-properties fo:font-size="14pt" style:font-size-asian="14pt" style:font-size-complex="14pt"/>
    </style:style>
    <style:style style:name="T112" style:parent-style-name="DefaultParagraphFont" style:family="text">
      <style:text-properties fo:font-size="14pt" style:font-size-asian="14pt" style:font-size-complex="14pt" fo:language="uk" fo:country="UA"/>
    </style:style>
    <style:style style:name="T113" style:parent-style-name="DefaultParagraphFont" style:family="text">
      <style:text-properties fo:font-size="14pt" style:font-size-asian="14pt" style:font-size-complex="14pt"/>
    </style:style>
    <style:style style:name="T114" style:parent-style-name="DefaultParagraphFont" style:family="text">
      <style:text-properties fo:font-size="14pt" style:font-size-asian="14pt" style:font-size-complex="14pt" fo:language="uk" fo:country="UA"/>
    </style:style>
    <style:style style:name="T115" style:parent-style-name="DefaultParagraphFont" style:family="text">
      <style:text-properties fo:font-size="14pt" style:font-size-asian="14pt" style:font-size-complex="14pt" fo:language="uk" fo:country="UA"/>
    </style:style>
    <style:style style:name="T116" style:parent-style-name="DefaultParagraphFont" style:family="text">
      <style:text-properties fo:font-size="14pt" style:font-size-asian="14pt" style:font-size-complex="14pt" fo:language="uk" fo:country="UA"/>
    </style:style>
    <style:style style:name="T117" style:parent-style-name="DefaultParagraphFont" style:family="text">
      <style:text-properties fo:font-size="14pt" style:font-size-asian="14pt" style:font-size-complex="14pt" fo:language="uk" fo:country="UA"/>
    </style:style>
    <style:style style:name="P118" style:parent-style-name="Normal" style:family="paragraph">
      <style:paragraph-properties fo:text-align="end" fo:margin-left="4.1347in">
        <style:tab-stops/>
      </style:paragraph-properties>
      <style:text-properties fo:font-size="14pt" style:font-size-asian="14pt" style:font-size-complex="14pt" fo:language="uk" fo:country="UA"/>
    </style:style>
    <style:style style:name="P119" style:parent-style-name="Bodytext21" style:family="paragraph">
      <style:paragraph-properties fo:text-align="end" fo:margin-top="0in" fo:margin-bottom="0in" fo:line-height="100%" fo:background-color="transparent"/>
    </style:style>
    <style:style style:name="P120" style:parent-style-name="Bodytext30" style:family="paragraph">
      <style:paragraph-properties fo:margin-bottom="0in" fo:line-height="100%" fo:text-indent="0in" fo:background-color="transparent"/>
    </style:style>
    <style:style style:name="P121" style:parent-style-name="Bodytext30" style:family="paragraph">
      <style:paragraph-properties fo:margin-bottom="0in" fo:line-height="100%" fo:text-indent="0in" fo:background-color="transparent"/>
    </style:style>
    <style:style style:name="T122" style:parent-style-name="Bodytext3NotBold" style:family="text">
      <style:text-properties style:font-weight-complex="normal"/>
    </style:style>
    <style:style style:name="P123" style:parent-style-name="Bodytext30" style:family="paragraph">
      <style:paragraph-properties fo:margin-bottom="0in" fo:line-height="100%" fo:text-indent="0in" fo:background-color="transparent"/>
    </style:style>
    <style:style style:name="TableColumn125" style:family="table-column">
      <style:table-column-properties style:column-width="0.3236in" style:use-optimal-column-width="false"/>
    </style:style>
    <style:style style:name="TableColumn126" style:family="table-column">
      <style:table-column-properties style:column-width="3.0083in" style:use-optimal-column-width="false"/>
    </style:style>
    <style:style style:name="TableColumn127" style:family="table-column">
      <style:table-column-properties style:column-width="1.5763in" style:use-optimal-column-width="false"/>
    </style:style>
    <style:style style:name="TableColumn128" style:family="table-column">
      <style:table-column-properties style:column-width="1.8444in" style:use-optimal-column-width="false"/>
    </style:style>
    <style:style style:name="Table124" style:family="table">
      <style:table-properties style:width="6.7527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1" style:parent-style-name="Bodytext21" style:family="paragraph">
      <style:paragraph-properties fo:text-align="center" fo:margin-top="0in" fo:margin-bottom="0in" fo:line-height="100%" fo:background-color="transparent"/>
    </style:style>
    <style:style style:name="P132" style:parent-style-name="Bodytext21" style:family="paragraph">
      <style:paragraph-properties fo:text-align="center" fo:margin-top="0in" fo:margin-bottom="0in" fo:line-height="100%" fo:background-color="transparent"/>
    </style:style>
    <style:style style:name="TableCell13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4" style:parent-style-name="Bodytext21" style:family="paragraph">
      <style:paragraph-properties fo:text-align="center" fo:margin-top="0in" fo:margin-bottom="0in" fo:line-height="100%" fo:background-color="transparent"/>
    </style:style>
    <style:style style:name="TableCell13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6" style:parent-style-name="Bodytext21" style:family="paragraph">
      <style:paragraph-properties fo:text-align="center" fo:margin-top="0in" fo:margin-bottom="0in" fo:line-height="100%" fo:background-color="transparent"/>
    </style:style>
    <style:style style:name="TableCell13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8" style:parent-style-name="Bodytext21" style:family="paragraph">
      <style:paragraph-properties fo:text-align="center" fo:margin-top="0in" fo:margin-bottom="0in" fo:line-height="100%" fo:background-color="transparen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1" style:parent-style-name="Bodytext21" style:family="paragraph">
      <style:paragraph-properties fo:text-align="center" fo:margin-top="0in" fo:margin-bottom="0in" fo:line-height="100%" fo:background-color="transparent"/>
      <style:text-properties style:font-weight-complex="bold"/>
    </style:style>
    <style:style style:name="TableCell14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3" style:parent-style-name="Bodytext21" style:family="paragraph">
      <style:paragraph-properties fo:text-align="center" fo:margin-top="0in" fo:margin-bottom="0in" fo:line-height="100%" fo:background-color="transparent"/>
      <style:text-properties style:font-weight-complex="bold"/>
    </style:style>
    <style:style style:name="TableCell14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5" style:parent-style-name="Bodytext21" style:family="paragraph">
      <style:paragraph-properties fo:text-align="center" fo:margin-top="0in" fo:margin-bottom="0in" fo:line-height="100%" fo:background-color="transparent"/>
      <style:text-properties style:font-weight-complex="bold"/>
    </style:style>
    <style:style style:name="P146" style:parent-style-name="Bodytext21" style:family="paragraph">
      <style:paragraph-properties fo:text-align="center" fo:margin-top="0in" fo:margin-bottom="0in" fo:line-height="100%" fo:background-color="transparent"/>
      <style:text-properties style:font-weight-complex="bold"/>
    </style:style>
    <style:style style:name="TableCell14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8" style:parent-style-name="Bodytext21" style:family="paragraph">
      <style:paragraph-properties fo:text-align="center" fo:margin-top="0in" fo:margin-bottom="0in" fo:line-height="100%" fo:background-color="transparen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1" style:parent-style-name="Bodytext21" style:family="paragraph">
      <style:paragraph-properties fo:text-align="center" fo:margin-top="0in" fo:margin-bottom="0in" fo:line-height="100%" fo:background-color="transparent"/>
    </style:style>
    <style:style style:name="TableCell15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3" style:parent-style-name="Bodytext21" style:family="paragraph">
      <style:paragraph-properties fo:text-align="center" fo:margin-top="0in" fo:margin-bottom="0in" fo:line-height="100%" fo:background-color="transparent"/>
    </style:style>
    <style:style style:name="TableCell15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5" style:parent-style-name="Bodytext21" style:family="paragraph">
      <style:paragraph-properties fo:text-align="center" fo:margin-top="0in" fo:margin-bottom="0in" fo:line-height="100%" fo:background-color="transparent"/>
    </style:style>
    <style:style style:name="P156" style:parent-style-name="Bodytext21" style:family="paragraph">
      <style:paragraph-properties fo:text-align="center" fo:margin-top="0in" fo:margin-bottom="0in" fo:line-height="100%" fo:background-color="transparent"/>
    </style:style>
    <style:style style:name="TableCell15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8" style:parent-style-name="Bodytext21" style:family="paragraph">
      <style:paragraph-properties fo:text-align="center" fo:margin-top="0in" fo:margin-bottom="0in" fo:line-height="100%" fo:background-color="transparen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1" style:parent-style-name="Bodytext21" style:family="paragraph">
      <style:paragraph-properties fo:text-align="center" fo:margin-top="0in" fo:margin-bottom="0in" fo:line-height="100%" fo:background-color="transparent"/>
    </style:style>
    <style:style style:name="TableCell16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3" style:parent-style-name="Bodytext21" style:family="paragraph">
      <style:paragraph-properties fo:text-align="center" fo:margin-top="0in" fo:margin-bottom="0in" fo:line-height="100%" fo:background-color="transparent"/>
    </style:style>
    <style:style style:name="TableCell16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5" style:parent-style-name="Bodytext21" style:family="paragraph">
      <style:paragraph-properties fo:text-align="center" fo:margin-top="0in" fo:margin-bottom="0in" fo:line-height="100%" fo:background-color="transparent"/>
    </style:style>
    <style:style style:name="P166" style:parent-style-name="Bodytext21" style:family="paragraph">
      <style:paragraph-properties fo:text-align="center" fo:margin-top="0in" fo:margin-bottom="0in" fo:line-height="100%" fo:background-color="transparent"/>
    </style:style>
    <style:style style:name="TableCell16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8" style:parent-style-name="Bodytext21" style:family="paragraph">
      <style:paragraph-properties fo:text-align="center" fo:margin-top="0in" fo:margin-bottom="0in" fo:line-height="100%" fo:background-color="transparen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1" style:parent-style-name="Bodytext21" style:family="paragraph">
      <style:paragraph-properties fo:text-align="center" fo:margin-top="0in" fo:margin-bottom="0in" fo:line-height="100%" fo:background-color="transparent"/>
    </style:style>
    <style:style style:name="TableCell17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3" style:parent-style-name="Bodytext21" style:family="paragraph">
      <style:paragraph-properties fo:text-align="center" fo:margin-top="0in" fo:margin-bottom="0in" fo:line-height="100%" fo:background-color="transparent"/>
    </style:style>
    <style:style style:name="TableCell17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5" style:parent-style-name="Bodytext21" style:family="paragraph">
      <style:paragraph-properties fo:text-align="center" fo:margin-top="0in" fo:margin-bottom="0in" fo:line-height="100%" fo:background-color="transparent"/>
    </style:style>
    <style:style style:name="TableCell17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7" style:parent-style-name="Bodytext21" style:family="paragraph">
      <style:paragraph-properties fo:text-align="center" fo:margin-top="0in" fo:margin-bottom="0in" fo:line-height="100%" fo:background-color="transparen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0" style:parent-style-name="Bodytext21" style:family="paragraph">
      <style:paragraph-properties fo:text-align="center" fo:margin-top="0in" fo:margin-bottom="0in" fo:line-height="100%" fo:background-color="transparent"/>
    </style:style>
    <style:style style:name="TableCell18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2" style:parent-style-name="Bodytext21" style:family="paragraph">
      <style:paragraph-properties fo:text-align="center" fo:margin-top="0in" fo:margin-bottom="0in" fo:line-height="100%" fo:background-color="transparent"/>
    </style:style>
    <style:style style:name="TableCell18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4" style:parent-style-name="Bodytext21" style:family="paragraph">
      <style:paragraph-properties fo:text-align="center" fo:margin-top="0in" fo:margin-bottom="0in" fo:line-height="100%" fo:background-color="transparent"/>
    </style:style>
    <style:style style:name="P185" style:parent-style-name="Bodytext21" style:family="paragraph">
      <style:paragraph-properties fo:text-align="center" fo:margin-top="0in" fo:margin-bottom="0in" fo:line-height="100%" fo:background-color="transparent"/>
    </style:style>
    <style:style style:name="TableCell1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7" style:parent-style-name="Bodytext21" style:family="paragraph">
      <style:paragraph-properties fo:text-align="center" fo:margin-top="0in" fo:margin-bottom="0in" fo:line-height="100%" fo:background-color="transparen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0" style:parent-style-name="Bodytext21" style:family="paragraph">
      <style:paragraph-properties fo:text-align="center" fo:margin-top="0in" fo:margin-bottom="0in" fo:line-height="100%" fo:background-color="transparent"/>
    </style:style>
    <style:style style:name="TableCell19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2" style:parent-style-name="Bodytext21" style:family="paragraph">
      <style:paragraph-properties fo:text-align="center" fo:margin-top="0in" fo:margin-bottom="0in" fo:line-height="100%" fo:background-color="transparent"/>
    </style:style>
    <style:style style:name="TableCell19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4" style:parent-style-name="Bodytext21" style:family="paragraph">
      <style:paragraph-properties fo:text-align="center" fo:margin-top="0in" fo:margin-bottom="0in" fo:line-height="100%" fo:background-color="transparent"/>
    </style:style>
    <style:style style:name="P195" style:parent-style-name="Bodytext21" style:family="paragraph">
      <style:paragraph-properties fo:text-align="center" fo:margin-top="0in" fo:margin-bottom="0in" fo:line-height="100%" fo:background-color="transparent"/>
    </style:style>
    <style:style style:name="TableCell19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7" style:parent-style-name="Bodytext21" style:family="paragraph">
      <style:paragraph-properties fo:text-align="center" fo:margin-top="0in" fo:margin-bottom="0in" fo:line-height="100%" fo:background-color="transparen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0" style:parent-style-name="Bodytext21" style:family="paragraph">
      <style:paragraph-properties fo:text-align="center" fo:margin-top="0in" fo:margin-bottom="0in" fo:line-height="100%" fo:background-color="transparent"/>
    </style:style>
    <style:style style:name="TableCell20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2" style:parent-style-name="Bodytext21" style:family="paragraph">
      <style:paragraph-properties fo:text-align="center" fo:margin-top="0in" fo:margin-bottom="0in" fo:line-height="100%" fo:background-color="transparent"/>
    </style:style>
    <style:style style:name="TableCell20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4" style:parent-style-name="Bodytext21" style:family="paragraph">
      <style:paragraph-properties fo:text-align="center" fo:margin-top="0in" fo:margin-bottom="0in" fo:line-height="100%" fo:background-color="transparent"/>
    </style:style>
    <style:style style:name="TableCell20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6" style:parent-style-name="Bodytext21" style:family="paragraph">
      <style:paragraph-properties fo:text-align="center" fo:margin-top="0in" fo:margin-bottom="0in" fo:line-height="100%" fo:background-color="transparen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9" style:parent-style-name="Bodytext21" style:family="paragraph">
      <style:paragraph-properties fo:text-align="center" fo:margin-top="0in" fo:margin-bottom="0in" fo:line-height="100%" fo:background-color="transparent"/>
    </style:style>
    <style:style style:name="TableCell21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1" style:parent-style-name="Bodytext21" style:family="paragraph">
      <style:paragraph-properties fo:text-align="center" fo:margin-top="0in" fo:margin-bottom="0in" fo:line-height="100%" fo:background-color="transparent"/>
    </style:style>
    <style:style style:name="TableCell21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3" style:parent-style-name="Bodytext21" style:family="paragraph">
      <style:paragraph-properties fo:text-align="center" fo:margin-top="0in" fo:margin-bottom="0in" fo:line-height="100%" fo:background-color="transparent"/>
    </style:style>
    <style:style style:name="TableCell21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5" style:parent-style-name="Bodytext21" style:family="paragraph">
      <style:paragraph-properties fo:text-align="center" fo:margin-top="0in" fo:margin-bottom="0in" fo:line-height="100%" fo:background-color="transparen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8" style:parent-style-name="Bodytext21" style:family="paragraph">
      <style:paragraph-properties fo:text-align="center" fo:margin-top="0in" fo:margin-bottom="0in" fo:line-height="100%" fo:background-color="transparent"/>
    </style:style>
    <style:style style:name="TableCell21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20" style:parent-style-name="Bodytext21" style:family="paragraph">
      <style:paragraph-properties fo:text-align="center" fo:margin-top="0in" fo:margin-bottom="0in" fo:line-height="100%" fo:background-color="transparent"/>
    </style:style>
    <style:style style:name="T221" style:parent-style-name="Bodytext2" style:family="text">
      <style:text-properties style:font-weight-complex="bold"/>
    </style:style>
    <style:style style:name="TableCell22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23" style:parent-style-name="Bodytext21" style:family="paragraph">
      <style:paragraph-properties fo:text-align="center" fo:margin-top="0in" fo:margin-bottom="0in" fo:line-height="100%" fo:background-color="transparent"/>
    </style:style>
    <style:style style:name="TableCell22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25" style:parent-style-name="Bodytext21" style:family="paragraph">
      <style:paragraph-properties fo:text-align="center" fo:margin-top="0in" fo:margin-bottom="0in" fo:line-height="100%" fo:background-color="transparen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28" style:parent-style-name="Bodytext21" style:family="paragraph">
      <style:paragraph-properties fo:text-align="center" fo:margin-top="0in" fo:margin-bottom="0in" fo:line-height="100%"/>
    </style:style>
    <style:style style:name="TableCell22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0" style:parent-style-name="Bodytext21" style:family="paragraph">
      <style:paragraph-properties fo:text-align="center" fo:margin-top="0in" fo:margin-bottom="0in" fo:line-height="100%" fo:background-color="transparent"/>
    </style:style>
    <style:style style:name="T231" style:parent-style-name="Bodytext2" style:family="text">
      <style:text-properties style:font-weight-complex="bold"/>
    </style:style>
    <style:style style:name="TableCell23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3" style:parent-style-name="Bodytext21" style:family="paragraph">
      <style:paragraph-properties fo:text-align="center" fo:margin-top="0in" fo:margin-bottom="0in" fo:line-height="100%" fo:background-color="transparent"/>
    </style:style>
    <style:style style:name="TableCell23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5" style:parent-style-name="Bodytext21" style:family="paragraph">
      <style:paragraph-properties fo:text-align="center" fo:margin-top="0in" fo:margin-bottom="0in" fo:line-height="100%" fo:background-color="transparent"/>
    </style:style>
    <style:style style:name="P236" style:parent-style-name="Bodytext30" style:family="paragraph">
      <style:paragraph-properties fo:margin-bottom="0in" fo:line-height="100%" fo:text-indent="0in" fo:background-color="transparent"/>
    </style:style>
    <style:style style:name="P237" style:parent-style-name="Normal" style:family="paragraph">
      <style:text-properties fo:font-size="14pt" style:font-size-asian="14pt" style:font-size-complex="14pt" fo:language="uk" fo:country="UA"/>
    </style:style>
    <style:style style:name="P238" style:parent-style-name="Стиль1" style:family="paragraph">
      <style:paragraph-properties fo:text-indent="0in">
        <style:tab-stops>
          <style:tab-stop style:type="left" style:position="5.6666in"/>
        </style:tab-stops>
      </style:paragraph-properties>
      <style:text-properties fo:font-size="14pt" style:font-size-asian="14pt" style:font-size-complex="14pt"/>
    </style:style>
    <style:style style:name="P239" style:parent-style-name="Стиль1" style:family="paragraph">
      <style:paragraph-properties fo:text-indent="0in">
        <style:tab-stops>
          <style:tab-stop style:type="right" style:position="6.69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40" style:parent-style-name="Стиль1" style:family="paragraph">
      <style:paragraph-properties fo:text-indent="0in">
        <style:tab-stops>
          <style:tab-stop style:type="right" style:position="6.69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41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КОМУНАЛЬНИЙ ЗАКЛАД «ЗАКЛАД ДОШКІЛЬНОЇ ОСВІТИ<text:s/></text:p>
            <text:p text:style-name="P9">(ЯСЛА-САДОК) № 25 «СМАЙЛИК»<text:s/></text:p>
            <text:p text:style-name="P10">КАМ’ЯНСЬКОЇ МІСЬКОЇ РАДИ</text:p>
            <text:p text:style-name="P11"/>
            <text:p text:style-name="P12"><text:span text:style-name="T13"><text:s text:c="92"/></text:span>Код ЄДРПОУ 45555085</text:p>
          </table:table-cell>
        </table:table-row>
      </table:table>
      <text:h text:style-name="P14" text:outline-level="1"/>
      <text:p text:style-name="P15">Н А К А З</text:p>
      <text:p text:style-name="P16"/>
      <text:p text:style-name="P17"><text:span text:style-name="T18">06</text:span><text:span text:style-name="T19">.0</text:span><text:span text:style-name="T20">3</text:span><text:span text:style-name="T21">.2024</text:span><text:span text:style-name="T22">5</text:span><text:span text:style-name="T23"><text:s text:c="96"/></text:span><text:span text:style-name="T24">№<text:s/></text:span><text:span text:style-name="T25">20</text:span><text:span text:style-name="T26"><text:s/>а-</text:span><text:span text:style-name="T27">г</text:span></text:p>
      <text:p text:style-name="P28"/>
      <text:p text:style-name="P29">Про затвердження Порядку оприлюднення наборів даних у формі відкритих даних та Переліку наборів даних</text:p>
      <text:p text:style-name="P30"/>
      <text:p text:style-name="P31">Відповідно до постанови Кабінету Міністрів України від 21.10.2015 №835 «Про затвердження Положення про набори даних, які підлягають оприлюдненню у формі відкритих даних», розпорядження міського голови від 01.09.2021 №368-р «Про набо­ри даних Кам’янської міської ради та її виконавчих органів, які підлягають оприлюд­ненню у формі відкритих даних»<text:s/><text:span text:style-name="T32">(</text:span>з урахуванням змін, внесених розпорядженням від 15.12.2022 №310-р<text:span text:style-name="T33">)</text:span></text:p>
      <text:p text:style-name="P34"/>
      <text:soft-page-break/>
      <text:p text:style-name="P35">НАКАЗУЮ:</text:p>
      <text:p text:style-name="P36"/>
      <text:list text:style-name="LFO4" text:continue-numbering="true">
        <text:list-item>
          <text:p text:style-name="P37"><text:span text:style-name="T38">Затвердити</text:span><text:span text:style-name="T39">:</text:span></text:p>
          <text:list text:continue-numbering="true">
            <text:list-item>
              <text:p text:style-name="P40">Порядок оприлюднення наборів даних у формі відкритих даних, розпорядником яких є Комунальний заклад "Заклад дошкільної освіти (ясла - садок) №25<text:s/>"Смайлик" Кам'янської міської ради (додаток 1);</text:p>
            </text:list-item>
            <text:list-item>
              <text:p text:style-name="P41">Перелік наборів даних, що підлягають оприлюдненню у формі відкритих даних, розпорядником яких є Комунальний заклад "Заклад дошкільної освіти (ясла-садок) №25<text:s/>"Смайлик" Кам'янської міської ради, періодичність оновлення наборів даних (додаток 2).</text:p>
            </text:list-item>
          </text:list>
        </text:list-item>
        <text:list-item>
          <text:p text:style-name="P42"><text:span text:style-name="T43">ТАРАСЕНКО А.М., в</text:span><text:span text:style-name="T44">ідповідальній особі за оприлюднення відкритих наборів даних<text:s/></text:span><text:span text:style-name="T45">забезпечити</text:span><text:span text:style-name="T46">:</text:span></text:p>
          <text:list text:continue-numbering="true">
            <text:list-item>
              <text:p text:style-name="P47">Моніторинг наборів даних, розпорядником яких є Комунальний заклад "Заклад дошкільної освіти (ясла - садок) №25<text:s/>"Смайлик" Кам'янської міської ради, наявних на Єдиному державному веб-порталі відкритих даних, та приведення їх у відповідність до Переліку наборів даних, що підлягають оприлюдненню у формі відкритих даних;</text:p>
            </text:list-item>
            <text:list-item>
              <text:p text:style-name="P48">Створення окремої вкладки «Відкриті дані» на сторінці Комунального закладу "Заклад дошкільної освіти (ясла-садок) №25<text:s/>"Смайлик" Кам'янської міської ради на офіційному сайті закладу та<text:s/><text:soft-page-break/>наповнення у відповідності з вимогами постанови КМУ від 21.10.2015 №835 "Про затвердження Положення про набори даних, які підлягають оприлюдненню у формі відкритих даних" (зі змінами);</text:p>
            </text:list-item>
            <text:list-item>
              <text:p text:style-name="P49">Завантаження та оновлення наданих структурними підрозділами, посадовими особами за напрямком діяльності наборів даних у формі відкритих даних (у Ехсе<text:span text:style-name="T50">l</text:span><text:span text:style-name="T51"><text:s/></text:span>форматі) у відповідності з Порядком оприлюднення наборів даних у формі відкритих даних;</text:p>
            </text:list-item>
            <text:list-item>
              <text:p text:style-name="P52">Запит інформації щодо наповнення паспортів, структури наборів даних, періодичності їх оновлення у структурних підрозділів Комунального закладу "Заклад дошкільної освіти (ясла-садок) №25<text:s/>"Смайлик" Кам'янської міської ради, посадових осіб за напрямком діяльності, які є розробниками файлів з наборами даних;</text:p>
            </text:list-item>
          </text:list>
        </text:list-item>
        <text:list-item>
          <text:p text:style-name="P53">Спеціалістам за напрямами діяльності Комунального закладу "Заклад дошкільної освіти (ясла - садок) №25<text:s/>"Смайлик" Кам'янської міської ради:</text:p>
          <text:list text:continue-numbering="true">
            <text:list-item>
              <text:p text:style-name="P54">Надавати набори даних у формі відкритих даних (у Ехсе<text:span text:style-name="T55">l</text:span><text:s/>форматі)<text:s/>Тарасенко А.М.,<text:s/>відповідальній особі за оприлюднення відкритих наборів даних в терміни, визначені у Переліку наборів даних, що підлягають оприлюдненню у формі відкритих даних, для наступного їх завантаження на Єдиний державний веб-портал відкритих даних та офіційний сайт закладу;</text:p>
            </text:list-item>
            <text:list-item>
              <text:p text:style-name="P56">Надавати,<text:s/>Тарасенко А.М.,<text:s/>відповідальній особі за оприлюднення відкритих наборів даних у разі наявності,<text:s/>пропозиції щодо внесення змін до існуючих паспортів та структури наборів даних, створення паспортів та структури нових або додаткових наборів даних, а також періодичності їх оновлення,<text:s/></text:p>
            </text:list-item>
          </text:list>
        </text:list-item>
        <text:list-item>
          <text:p text:style-name="P57">Відповідальність за достовірність, актуальність наборів даних у формі відкритих даних та дотримання періодичності їх оновлення покласти на посадових осіб за напрямком діяльності, за вчасність завантаження –<text:s/>Тарасенко А.М.,<text:s/>відповідальну особу за оприлюднення відкритих наборів даних.</text:p>
        </text:list-item>
        <text:list-item>
          <text:p text:style-name="P58">Організацію виконання цього наказу залишаю за собою.</text:p>
        </text:list-item>
      </text:list>
      <text:p text:style-name="P59"/>
      <text:p text:style-name="P60"/>
      <text:p text:style-name="P61"/>
      <text:p text:style-name="P62"/>
      <text:p text:style-name="P63">Директор <text:s text:c="76"/>Ольга КРАВЕЦЬ</text:p>
      <text:p text:style-name="P64"/>
      <text:p text:style-name="P65"/>
      <text:p text:style-name="P66"/>
      <text:p text:style-name="P67"/>
      <text:p text:style-name="P68"/>
      <text:p text:style-name="P69">З наказом ознайомлена:</text:p>
      <text:p text:style-name="P70"/>
      <text:h text:style-name="P71" text:outline-level="3"><text:span text:style-name="T72">__________ <text:s/>Алла ТАРАСЕНКО</text:span></text:h>
      <text:p text:style-name="P73"><text:span text:style-name="T74"><text:s text:c="70"/></text:span><text:span text:style-name="T75"><text:s text:c="29"/></text:span><text:span text:style-name="T76">Додаток 1</text:span></text:p>
      <text:p text:style-name="P77"><text:s text:c="99"/>до наказу<text:s/>№<text:s/>20<text:s/>а-г</text:p>
      <text:p text:style-name="P78"><text:s text:c="62"/>від<text:s/>06.03.2025<text:s/></text:p>
      <text:p text:style-name="P79"/>
      <text:p text:style-name="P80"/>
      <text:p text:style-name="P81">ПОРЯДОК</text:p>
      <text:p text:style-name="P82">оприлюднення наборів даних у формі відкритих даних,<text:line-break/>розпорядником яких є Комунальний заклад "Заклад дошкільної освіти (ясла - садок) №25<text:s/>"Смайлик" Кам'янської міської ради</text:p>
      <text:p text:style-name="P83"/>
      <text:list text:style-name="LFO2" text:continue-numbering="true">
        <text:list-item>
          <text:p text:style-name="P84">Порядок оприлюднення наборів даних у формі відкритих даних, розпорядни­ком яких є Комунальний заклад "Заклад дошкільної освіти (ясла - садок) №25<text:s/>"Смайлик" Кам'янської міської ради розроблений на виконання постанови Кабінету Міністрів України від 21.10.2015 №835 "Про затвердження Положення про набори даних, які підлягають оприлюдненню у формі відкритих даних" (зі змінами) та розпорядження міського голови від 01.09.2021 №368-р "Про набори даних Кам’янської міської ради та її виконавчих органів, які підлягають оприлюдненню у формі відкритих даних" (з урахуванням змін, внесених розпорядженням від 15.12.2022 №310-р).</text:p>
        </text:list-item>
        <text:list-item>
          <text:p text:style-name="P85">У Порядку оприлюднення наборів даних у формі відкритих даних вживаються терміни, визначені Розпорядженням міського голови від 01.09.2021 №368-р "Про на­бори даних Кам’янської міської ради та її виконавчих органів, які підлягають опри­людненню у формі відкритих даних", Постановою 835 та постановою Кабінету Міні­стрів України від 30.11.2016 №867 "Деякі питання оприлюднення публічної інформа­ції у формі відкритих даних" (зі змінами).</text:p>
        </text:list-item>
        <text:list-item>
          <text:p text:style-name="P86">Оприлюднення наборів даних у формі відкритих даних відбувається шляхом розміщення файлів із інформацією в машиночитаному (перетвореному) форматі на Єдиному державному веб-порталі відкритих даних та офіційному сайті закладу.</text:p>
        </text:list-item>
        <text:list-item>
          <text:p text:style-name="P87">Перелік наборів даних для оприлюднення у формі відкритих даних, періодичність їх оновлення та відповідальних за їх надання для подальшого завантаження на веб-сервіси визначено у розпорядженні міського голови від 01.09.2021 №368-р "Про набори даних Кам’янської міської ради та її виконавчих органів, які підлягають оприлюдненню у формі відкритих даних" та Додатку 2 до наказу.</text:p>
        </text:list-item>
        <text:list-item>
          <text:p text:style-name="P88">Комплекс дій, направлених на оприлюднення наборів даних у формі відкритих даних, розпорядником яких є Комунальний заклад "Заклад дошкільної освіти (ясла-садок) №25<text:s/>"Смайлик" Кам'янської міської ради, складається з наступних ета­пів:</text:p>
        </text:list-item>
      </text:list>
      <text:list text:style-name="LFO1" text:continue-numbering="true">
        <text:list-item>
          <text:list>
            <text:list-item>
              <text:p text:style-name="P89">підготовка розробником набору даних;</text:p>
            </text:list-item>
            <text:list-item>
              <text:p text:style-name="P90">перетворення розробником файлу з інформацією у машиночитаний формат;</text:p>
            </text:list-item>
            <text:list-item>
              <text:p text:style-name="P91">надання розробником файлу з набором даних у формі відкритих даних в електронному вигляді з фіксацією дати та часу;</text:p>
            </text:list-item>
            <text:list-item>
              <text:p text:style-name="P92">завантаження/оновлення відповідальним за оприлюднення, наданого розробни­ком файлу з набором даних на веб-сервіси.</text:p>
            </text:list-item>
          </text:list>
        </text:list-item>
      </text:list>
      <text:list text:style-name="LFO2" text:continue-numbering="true">
        <text:list-item>
          <text:p text:style-name="P93">Посадові особи Комунального закладу "Заклад дошкільної освіти (ясла - садок) №25<text:s/>"Смайлик" Кам'янської міської ради за напрямком діяльності, які є розробниками наборів даних, при підготовці файлу у<text:s/><text:span text:style-name="T94">Excel</text:span><text:s/>форматі, враховують вимоги щодо їх підготовки (тип та формат даних), вказані у Розпоря­дженні міського голови від 01.09.2021 №368-р "Про набори даних Кам’янської місь­кої ради та її виконавчих органів, які підлягають оприлюдненню у формі відкритих даних".</text:p>
        </text:list-item>
        <text:list-item>
          <text:p text:style-name="P95">Після підготовки файлу з набором даних у<text:s/><text:span text:style-name="T96">Excel</text:span><text:s/>форматі, розробник надсилає його на електронну пошту відповідальній особі за оприлюднення. У темі електронно­го листа зазначається назва набору даних згідно з Додатком 2 до наказу.</text:p>
        </text:list-item>
        <text:list-item>
          <text:p text:style-name="P97">Розробникам наборів даних необхідно враховувати періодичність оновлення наборів даних (Додаток 2 до наказу). При цьому файл з інформацією надсилається відповідальній особі за оприлюднення, завчасно (у випадку необхідності оприлюд­нення в день надання, файл має бути надіслано щонайменше за три години до кінця робочого дня).</text:p>
        </text:list-item>
        <text:list-item>
          <text:p text:style-name="P98">Розробникам наборів даних врахувати, що у разі внесення змін до переліку наборів даних, які підлягають оприлюдненню у формі відкритих даних, розпорядником яких є<text:s/>Комунального закладу "Заклад дошкільної освіти (ясла-садок) №25<text:s/>"Смайлик", завантаження таких наборів здійснюється у місячний строк з дати набрання чинності таких змін із наступним їх оновлен­ням згідно із встановленою періодичністю (Додаток 2).</text:p>
        </text:list-item>
        <text:list-item>
          <text:p text:style-name="P99">У разі, якщо наданий розробником для завантаження файл з набором даних був відхилений модератором Єдиного державного веб-порталу відкритих даних (при­чини відхилення зазначаються), то такий файл повертається розробнику на доопра­цювання. Доопрацьований файл повторно направляється відповідальній особі за оприлюднення, для повторного завантаження згідно з пунктами 8 та 9 Порядку опри­люднення наборів даних у формі відкритих даних.</text:p>
        </text:list-item>
        <text:list-item>
          <text:p text:style-name="P100">Відповідальна особа за оприлюднення, здійснює завантаження набору даних у формі відкритих даних на Єдиний державний веб-портал відкритих даних та офіційний сайт закладу. Після завантажен­ня файлу з набором даних, відповідальна особа відстежує успішність проходження ним етапу модерації, переглядаючи статус в персональному електронному кабінеті на Єдиному державному веб-порталі відкритих даних.</text:p>
        </text:list-item>
      </text:list>
      <text:list text:style-name="LFO3" text:continue-numbering="true">
        <text:list-item>
          <text:p text:style-name="P101">У разі відхилення файлу з набором даних внаслідок модерації, відповідальна особа за оприлюднення, забезпечує його повернення на доопрацювання розробнику із вказанням причин відхилення (у разі їх публікації модератором Єдиного державного веб-порталу відкритих даних).</text:p>
        </text:list-item>
      </text:list>
      <text:p text:style-name="P102"/>
      <text:p text:style-name="P103"/>
      <text:p text:style-name="P104"/>
      <text:p text:style-name="P105"/>
      <text:p text:style-name="P106">Директор <text:s text:c="83"/>Ольга КРАВЕЦЬ</text:p>
      <text:h text:style-name="P107" text:outline-level="3"><text:span text:style-name="T108">Додаток<text:s/></text:span><text:span text:style-name="T109">2</text:span></text:h>
      <text:p text:style-name="P110"><text:span text:style-name="T111">до наказу</text:span><text:span text:style-name="T112"><text:s/></text:span><text:span text:style-name="T113">№</text:span><text:span text:style-name="T114">12<text:s/></text:span><text:span text:style-name="T115">а</text:span><text:span text:style-name="T116">-</text:span><text:span text:style-name="T117">г</text:span></text:p>
      <text:p text:style-name="P118">від<text:s/>06.03.2025</text:p>
      <text:p text:style-name="P119"/>
      <text:p text:style-name="P120">Перелік</text:p>
      <text:p text:style-name="P121">наборів даних, що перебувають у володінні Комунального закладу "Заклад дошкільної освіти (ясла - садок) №25<text:s/>"Смайлик" Кам'янської міської ради,<text:span text:style-name="T122"><text:s/></text:span>як розпорядника інформації, у формі відкритих даних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№</text:p>
            <text:p text:style-name="P132">з/п</text:p>
          </table:table-cell>
          <table:table-cell table:style-name="TableCell133">
            <text:p text:style-name="P134">Набір даних</text:p>
          </table:table-cell>
          <table:table-cell table:style-name="TableCell135">
            <text:p text:style-name="P136">Періодичність оновлення наборів даних</text:p>
          </table:table-cell>
          <table:table-cell table:style-name="TableCell137">
            <text:p text:style-name="P138">Відповідальний структурний підрозділ/ посадова особа</text:p>
          </table:table-cell>
        </table:table-row>
        <table:table-row table:style-name="TableRow139">
          <table:table-cell table:style-name="TableCell140">
            <text:p text:style-name="P141">1.</text:p>
          </table:table-cell>
          <table:table-cell table:style-name="TableCell142">
            <text:p text:style-name="P143">Довідник підприємств, установ, організацій та територіальних органів розпорядника інформації та організацій, що належать до сфери його управління, у тому числі їх ідентифікаційних кодів в Єдиному державному реєстрі юридичних осіб, фізичних осіб - підприємців та громадських формувань, офіційних вебсайтів, адреса електронної пошти, номерів телефонів, місцезнаходження</text:p>
          </table:table-cell>
          <table:table-cell table:style-name="TableCell144">
            <text:p text:style-name="P145">Щороку.</text:p>
            <text:p text:style-name="P146">У разі змін до набору даних не більше ніж через 3 робочі дні</text:p>
          </table:table-cell>
          <table:table-cell table:style-name="TableCell147">
            <text:p text:style-name="P148">Тарасенко А.М.</text:p>
          </table:table-cell>
        </table:table-row>
        <table:table-row table:style-name="TableRow149">
          <table:table-cell table:style-name="TableCell150">
            <text:p text:style-name="P151">2.</text:p>
          </table:table-cell>
          <table:table-cell table:style-name="TableCell152">
            <text:p text:style-name="P153">Інформація про структуру (організаційну структуру) розпорядника інформації</text:p>
          </table:table-cell>
          <table:table-cell table:style-name="TableCell154">
            <text:p text:style-name="P155">Щороку.</text:p>
            <text:p text:style-name="P156">У разі змін до набору даних не більше ніж через 3 робочі дні</text:p>
          </table:table-cell>
          <table:table-cell table:style-name="TableCell157">
            <text:p text:style-name="P158">Тарасенко А.М.</text:p>
          </table:table-cell>
        </table:table-row>
        <table:table-row table:style-name="TableRow159">
          <table:table-cell table:style-name="TableCell160">
            <text:p text:style-name="P161">3.</text:p>
          </table:table-cell>
          <table:table-cell table:style-name="TableCell162">
            <text:p text:style-name="P163"><text:span text:style-name="Bodytext2">Нормативи, що затвер</text:span><text:span text:style-name="Bodytext2">­джуються та підлягають оприлюдненню відповідно до закону розпорядником ін</text:span><text:span text:style-name="Bodytext2">­формації</text:span></text:p>
          </table:table-cell>
          <table:table-cell table:style-name="TableCell164">
            <text:p text:style-name="P165"><text:span text:style-name="Bodytext2">Щороку.</text:span></text:p>
            <text:p text:style-name="P166"><text:span text:style-name="Bodytext2">В разі необхідності</text:span></text:p>
          </table:table-cell>
          <table:table-cell table:style-name="TableCell167">
            <text:p text:style-name="P168">Тарасенко А.М.</text:p>
          </table:table-cell>
        </table:table-row>
        <table:table-row table:style-name="TableRow169">
          <table:table-cell table:style-name="TableCell170">
            <text:p text:style-name="P171">4.</text:p>
          </table:table-cell>
          <table:table-cell table:style-name="TableCell172">
            <text:p text:style-name="P173">Звіти, у тому числі щодо задоволення запитів на інформацію</text:p>
          </table:table-cell>
          <table:table-cell table:style-name="TableCell174">
            <text:p text:style-name="P175">Щомісячно та щоквартально.</text:p>
          </table:table-cell>
          <table:table-cell table:style-name="TableCell176">
            <text:p text:style-name="P177">Тарасенко А.М.</text:p>
          </table:table-cell>
        </table:table-row>
        <table:table-row table:style-name="TableRow178">
          <table:table-cell table:style-name="TableCell179">
            <text:p text:style-name="P180">5.</text:p>
          </table:table-cell>
          <table:table-cell table:style-name="TableCell181">
            <text:p text:style-name="P182">Реєстр наборів даних, що перебувають у володінні розпорядника інформації</text:p>
          </table:table-cell>
          <table:table-cell table:style-name="TableCell183">
            <text:p text:style-name="P184">Щороку.</text:p>
            <text:p text:style-name="P185">У разі змін до набору даних не більше ніж через 3 робочі дні</text:p>
          </table:table-cell>
          <table:table-cell table:style-name="TableCell186">
            <text:p text:style-name="P187">Тарасенко А.М.</text:p>
          </table:table-cell>
        </table:table-row>
        <table:table-row table:style-name="TableRow188">
          <table:table-cell table:style-name="TableCell189">
            <text:p text:style-name="P190">6.</text:p>
          </table:table-cell>
          <table:table-cell table:style-name="TableCell191">
            <text:p text:style-name="P192">Інформація про нормативно-правові засади діяльності розпорядника інформації</text:p>
          </table:table-cell>
          <table:table-cell table:style-name="TableCell193">
            <text:p text:style-name="P194">Щороку.</text:p>
            <text:p text:style-name="P195">У разі змін до набору даних не більше ніж через 3 робочі дні</text:p>
          </table:table-cell>
          <table:table-cell table:style-name="TableCell196">
            <text:p text:style-name="P197">Тарасенко А.М.</text:p>
          </table:table-cell>
        </table:table-row>
        <table:table-row table:style-name="TableRow198">
          <table:table-cell table:style-name="TableCell199">
            <text:p text:style-name="P200">7.</text:p>
          </table:table-cell>
          <table:table-cell table:style-name="TableCell201">
            <text:p text:style-name="P202"><text:span text:style-name="Bodytext2">Фінансова звітність суб’єктів господарювання державного та комунального сектору економіки</text:span></text:p>
          </table:table-cell>
          <table:table-cell table:style-name="TableCell203">
            <text:p text:style-name="P204"><text:span text:style-name="Bodytext2">Щоквартально</text:span></text:p>
          </table:table-cell>
          <table:table-cell table:style-name="TableCell205">
            <text:p text:style-name="P206"><text:span text:style-name="Bodytext2">Колосова О.</text:span><text:span text:style-name="Bodytext2">В.</text:span></text:p>
          </table:table-cell>
        </table:table-row>
        <table:table-row table:style-name="TableRow207">
          <table:table-cell table:style-name="TableCell208">
            <text:p text:style-name="P209">8.</text:p>
          </table:table-cell>
          <table:table-cell table:style-name="TableCell210">
            <text:p text:style-name="P211"><text:span text:style-name="Bodytext2">Інформація про отримане майно(обладнання, програм</text:span><text:span text:style-name="Bodytext2">­не забезпечення) у рамках міжнародної технічної допо</text:span><text:span text:style-name="Bodytext2">­моги</text:span></text:p>
          </table:table-cell>
          <table:table-cell table:style-name="TableCell212">
            <text:p text:style-name="P213"><text:span text:style-name="Bodytext2">Щороку</text:span></text:p>
          </table:table-cell>
          <table:table-cell table:style-name="TableCell214">
            <text:p text:style-name="P215"><text:span text:style-name="Bodytext2">Колосова О.В.</text:span></text:p>
          </table:table-cell>
        </table:table-row>
        <table:table-row table:style-name="TableRow216">
          <table:table-cell table:style-name="TableCell217">
            <text:p text:style-name="P218">9.</text:p>
          </table:table-cell>
          <table:table-cell table:style-name="TableCell219">
            <text:p text:style-name="P220"><text:span text:style-name="T221">Результати інформаційного аудиту</text:span></text:p>
          </table:table-cell>
          <table:table-cell table:style-name="TableCell222">
            <text:p text:style-name="P223">Щороку</text:p>
          </table:table-cell>
          <table:table-cell table:style-name="TableCell224">
            <text:p text:style-name="P225">Тарасенко А.М.</text:p>
          </table:table-cell>
        </table:table-row>
        <table:table-row table:style-name="TableRow226">
          <table:table-cell table:style-name="TableCell227">
            <text:p text:style-name="P228">10.</text:p>
          </table:table-cell>
          <table:table-cell table:style-name="TableCell229">
            <text:p text:style-name="P230"><text:span text:style-name="T231">Дані про надходження звернень на телефонні «гарячі лінії», в аварійно-диспетчерські служби, телефонні центри тощо</text:span></text:p>
          </table:table-cell>
          <table:table-cell table:style-name="TableCell232">
            <text:p text:style-name="P233">Щомісячно</text:p>
          </table:table-cell>
          <table:table-cell table:style-name="TableCell234">
            <text:p text:style-name="P235">Тарасенко А.М.</text:p>
          </table:table-cell>
        </table:table-row>
      </table:table>
      <text:p text:style-name="P236"/>
      <text:p text:style-name="P237"/>
      <text:p text:style-name="P238"/>
      <text:p text:style-name="P239"/>
      <text:p text:style-name="P240">Директор <text:s text:c="81"/>Ольга КРАВЕЦЬ</text:p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555in" fo:text-indent="0.3937in"/>
      <style:text-properties fo:font-size="14pt" style:font-size-asian="14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size="14pt" style:font-size-asian="14pt" style:font-size-complex="12pt" fo:language="ru" fo:country="RU" style:language-asian="ru" style:country-asian="RU"/>
    </style:style>
    <style:style style:name="Стиль1" style:display-name="Стиль1" style:family="paragraph" style:parent-style-name="Normal">
      <style:paragraph-properties fo:text-align="justify" fo:text-indent="0.3937in"/>
      <style:text-properties fo:font-size="15pt" style:font-size-asian="15pt" fo:language="uk" fo:country="UA" fo:hyphenate="false"/>
    </style:style>
    <style:style style:name="Стиль2" style:display-name="Стиль2" style:family="paragraph" style:parent-style-name="Normal">
      <style:paragraph-properties fo:text-align="justify" fo:text-indent="0.3937in"/>
      <style:text-properties fo:font-size="14.5pt" style:font-size-asian="14.5pt" fo:language="uk" fo:country="UA" fo:hyphenate="false"/>
    </style:style>
    <style:style style:name="BodyText3" style:display-name="Body Text 3" style:family="paragraph" style:parent-style-name="Normal">
      <style:paragraph-properties fo:text-align="justify" fo:margin-right="3.1701in"/>
      <style:text-properties fo:font-weight="bold" style:font-weight-asian="bold" fo:font-size="14pt" style:font-size-asian="14pt" style:font-size-complex="14pt" fo:language="uk" fo:country="UA" fo:hyphenate="false"/>
    </style:style>
    <style:style style:name="BodyText3Char" style:display-name="Body Tex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Bodytext21" style:display-name="Body text (2)1" style:family="paragraph" style:parent-style-name="Normal">
      <style:paragraph-properties fo:widows="0" fo:orphans="0" fo:text-align="justify" fo:margin-top="0.2083in" fo:margin-bottom="0.375in" fo:line-height="0.2236in" fo:background-color="#FFFFFF"/>
      <style:text-properties fo:color="#000000" fo:font-size="14pt" style:font-size-asian="14pt" style:font-size-complex="14pt" fo:language="uk" fo:country="UA" style:language-asian="uk" style:country-asian="UA" fo:hyphenate="false"/>
    </style:style>
    <style:style style:name="Bodytext30" style:display-name="Body text (3)" style:family="paragraph" style:parent-style-name="Normal">
      <style:paragraph-properties fo:widows="0" fo:orphans="0" fo:text-align="center" fo:margin-bottom="0.2083in" style:line-height-at-least="0.1666in" fo:text-indent="-0.8888in" fo:background-color="#FFFFFF"/>
      <style:text-properties fo:font-weight="bold" style:font-weight-asian="bold" style:font-weight-complex="bold" fo:color="#000000" fo:font-size="14pt" style:font-size-asian="14pt" style:font-size-complex="14pt" fo:language="uk" fo:country="UA" style:language-asian="uk" style:country-asian="UA" fo:hyphenate="false"/>
    </style:style>
    <style:style style:name="Bodytext3NotBold" style:display-name="Body text (3) + Not Bold" style:family="text">
      <style:text-properties style:font-name="Times New Roman" style:font-name-complex="Times New Roman" fo:font-weight="bold" style:font-weight-asian="bold" fo:color="#000000" fo:letter-spacing="normal" style:text-scale="100%" style:text-position="0% 100%" fo:font-size="14pt" style:font-size-asian="14pt" style:text-underline-type="none" fo:language="uk" fo:country="UA" style:language-asian="uk" style:country-asian="UA"/>
    </style:style>
    <style:style style:name="Bodytext2" style:display-name="Body text (2)" style:family="text">
      <style:text-properties style:font-name="Times New Roman" style:font-name-complex="Times New Roman" fo:color="#000000" fo:letter-spacing="normal" style:text-scale="100%" style:text-position="0% 100%" fo:font-size="14pt" style:font-size-asian="14pt" style:text-underline-type="none" fo:language="uk" fo:country="UA" style:language-asian="uk" style:country-asian="UA"/>
    </style:style>
    <style:style style:name="Header" style:display-name="Header" style:family="paragraph" style:parent-style-name="Normal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Footer" style:display-name="Footer" style:family="paragraph" style:parent-style-name="Normal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ru" fo:country="RU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2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/>
    </style:style>
    <style:style style:name="WW_CharLFO3LVL2" style:family="text">
      <style:text-properties style:font-name="Times New Roman" style:font-name-complex="Times New Roman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Times New Roman"/>
    </style:style>
    <style:style style:name="WW_CharLFO3LVL9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1LVL2" text:bullet-char="–">
        <style:list-level-properties text:space-before="0.75in" text:min-label-width="0.302in" text:list-level-position-and-space-mode="label-alignment">
          <style:list-level-label-alignment text:label-followed-by="listtab" fo:margin-left="1.052in" fo:text-indent="-0.302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94in"/>
      </style:header-style>
      <style:footer-style>
        <style:header-footer-properties style:dynamic-spacing="true" fo:min-height="0.0194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uk" fo:country="U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word</dc:creator>
    <meta:creation-date>2025-06-24T12:38:00Z</meta:creation-date>
    <dc:date>2025-06-24T12:38:00Z</dc:date>
    <meta:print-date>2025-05-08T05:27:00Z</meta:print-date>
    <meta:template xlink:href="Normal" xlink:type="simple"/>
    <meta:editing-cycles>2</meta:editing-cycles>
    <meta:editing-duration>PT0S</meta:editing-duration>
    <meta:document-statistic meta:page-count="3" meta:paragraph-count="22" meta:word-count="1698" meta:character-count="11360" meta:row-count="80" meta:non-whitespace-character-count="9684"/>
  </office:meta>
</office:document-meta>
</file>