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8673in"/>
    </style:style>
    <style:style style:name="Table1" style:family="table" style:master-page-name="MP0">
      <style:table-properties style:width="6.8673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en" style:country-asian="US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en" style:country-asian="US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en" style:country-asian="US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en" style:country-asian="US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en" style:country-asian="US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P12" style:parent-style-name="Normal" style:family="paragraph">
      <style:paragraph-properties fo:keep-with-next="always" fo:keep-together="always" fo:margin-bottom="0in" fo:line-height="100%"/>
      <style:text-properties style:font-name="Cambria" style:font-name-asian="Calibri" style:font-name-complex="Times New Roman" fo:font-weight="bold" style:font-weight-asian="bold" style:font-weight-complex="bold" fo:color="#365F91" fo:font-size="12pt" style:font-size-asian="12pt" style:font-size-complex="12pt" fo:language="uk" fo:country="UA" style:language-asian="en" style:country-asian="US"/>
    </style:style>
    <style:style style:name="P13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uk" fo:country="UA" style:language-asian="en" style:country-asian="US"/>
    </style:style>
    <style:style style:name="P1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17" style:parent-style-name="DefaultParagraphFont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18" style:parent-style-name="DefaultParagraphFont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19" style:parent-style-name="DefaultParagraphFont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20" style:parent-style-name="DefaultParagraphFont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21" style:parent-style-name="DefaultParagraphFont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2" style:parent-style-name="DefaultParagraphFont" style:family="text">
      <style:text-properties style:font-name="Times New Roman" style:font-name-complex="Times New Roman" style:font-weight-complex="bold" fo:font-size="14pt" style:font-size-asian="14pt" style:font-size-complex="14pt" fo:language="uk" fo:country="UA"/>
    </style:style>
    <style:style style:name="T23" style:parent-style-name="DefaultParagraphFont" style:family="text">
      <style:text-properties style:font-name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24" style:parent-style-name="DefaultParagraphFont" style:family="text">
      <style:text-properties style:font-name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25" style:parent-style-name="DefaultParagraphFont" style:family="text">
      <style:text-properties style:font-name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26" style:parent-style-name="DefaultParagraphFont" style:family="text">
      <style:text-properties style:font-name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27" style:parent-style-name="DefaultParagraphFont" style:family="text">
      <style:text-properties style:font-name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28" style:parent-style-name="Normal" style:family="paragraph">
      <style:paragraph-properties fo:margin-bottom="0in">
        <style:tab-stops>
          <style:tab-stop style:type="left" style:position="4.6465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29" style:parent-style-name="Normal" style:family="paragraph">
      <style:paragraph-properties fo:margin-bottom="0in">
        <style:tab-stops>
          <style:tab-stop style:type="left" style:position="4.6465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30" style:parent-style-name="Normal" style:family="paragraph">
      <style:paragraph-properties fo:margin-bottom="0in">
        <style:tab-stops>
          <style:tab-stop style:type="left" style:position="4.6465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31" style:parent-style-name="Normal" style:family="paragraph">
      <style:paragraph-properties fo:margin-bottom="0in">
        <style:tab-stops>
          <style:tab-stop style:type="left" style:position="4.6465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32" style:parent-style-name="Normal" style:family="paragraph">
      <style:paragraph-properties fo:margin-bottom="0in">
        <style:tab-stops>
          <style:tab-stop style:type="left" style:position="4.6465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33" style:parent-style-name="Normal" style:family="paragraph">
      <style:paragraph-properties fo:margin-bottom="0in">
        <style:tab-stops>
          <style:tab-stop style:type="left" style:position="4.6465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34" style:parent-style-name="Normal" style:family="paragraph">
      <style:paragraph-properties fo:text-align="justify">
        <style:tab-stops>
          <style:tab-stop style:type="left" style:position="4.6465in"/>
        </style:tab-stops>
      </style:paragraph-properties>
    </style:style>
    <style:style style:name="T35" style:parent-style-name="DefaultParagraphFont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6" style:parent-style-name="DefaultParagraphFont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7" style:parent-style-name="DefaultParagraphFont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8" style:parent-style-name="DefaultParagraphFont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9" style:parent-style-name="DefaultParagraphFont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0" style:parent-style-name="DefaultParagraphFont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1" style:parent-style-name="DefaultParagraphFont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42" style:parent-style-name="Normal" style:family="paragraph">
      <style:paragraph-properties fo:text-align="justify">
        <style:tab-stops>
          <style:tab-stop style:type="left" style:position="4.6465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43" style:parent-style-name="ListParagraph" style:list-style-name="LFO1" style:family="paragraph">
      <style:paragraph-properties fo:text-align="justify">
        <style:tab-stops>
          <style:tab-stop style:type="left" style:position="4.1465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44" style:parent-style-name="ListParagraph" style:list-style-name="LFO1" style:family="paragraph">
      <style:paragraph-properties fo:text-align="justify">
        <style:tab-stops>
          <style:tab-stop style:type="left" style:position="4.1465in"/>
        </style:tab-stops>
      </style:paragraph-properties>
    </style:style>
    <style:style style:name="T45" style:parent-style-name="DefaultParagraphFont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46" style:parent-style-name="ListParagraph" style:family="paragraph">
      <style:paragraph-properties fo:text-align="justify">
        <style:tab-stops>
          <style:tab-stop style:type="left" style:position="4.1465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47" style:parent-style-name="Normal" style:family="paragraph">
      <style:paragraph-properties>
        <style:tab-stops>
          <style:tab-stop style:type="left" style:position="4.646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48" style:parent-style-name="Normal" style:family="paragraph">
      <style:paragraph-properties>
        <style:tab-stops>
          <style:tab-stop style:type="left" style:position="4.6465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49" style:parent-style-name="Normal" style:family="paragraph">
      <style:paragraph-properties>
        <style:tab-stops>
          <style:tab-stop style:type="left" style:position="4.6465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50" style:parent-style-name="Normal" style:family="paragraph">
      <style:paragraph-properties>
        <style:tab-stops>
          <style:tab-stop style:type="left" style:position="4.6465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51" style:parent-style-name="Normal" style:family="paragraph">
      <style:text-properties fo:language="uk" fo:country="UA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КОМУНАЛЬНИЙ ЗАКЛАД «ЗАКЛАД ДОШКІЛЬНОЇ ОСВІТИ<text:s/></text:p>
            <text:p text:style-name="P6">(ЯСЛА-САДОК) № 25 «СМАЙЛИК»<text:s/></text:p>
            <text:p text:style-name="P7">КАМ’ЯНСЬКОЇ МІСЬКОЇ РАДИ</text:p>
            <text:p text:style-name="P8"/>
            <text:p text:style-name="P9"><text:span text:style-name="T10"><text:s text:c="92"/></text:span><text:span text:style-name="T11">Код ЄДРПОУ 45555085</text:span></text:p>
          </table:table-cell>
        </table:table-row>
      </table:table>
      <text:h text:style-name="P12" text:outline-level="1"/>
      <text:p text:style-name="P13">Н А К А З</text:p>
      <text:p text:style-name="P14"/>
      <text:p text:style-name="P15"><text:span text:style-name="T16">06</text:span><text:span text:style-name="T17">.0</text:span><text:span text:style-name="T18">3</text:span><text:span text:style-name="T19">.202</text:span><text:span text:style-name="T20">5</text:span><text:span text:style-name="T21"><text:s text:c="96"/></text:span><text:span text:style-name="T22"><text:s/></text:span><text:span text:style-name="T23">№ <text:s/></text:span><text:span text:style-name="T24">11</text:span><text:span text:style-name="T25"><text:s/>а</text:span><text:span text:style-name="T26">-</text:span><text:span text:style-name="T27">г</text:span></text:p>
      <text:p text:style-name="P28">Про відповідальну особу</text:p>
      <text:p text:style-name="P29">за оприлюднення наборів даних,</text:p>
      <text:p text:style-name="P30">що перебувають у володінні</text:p>
      <text:p text:style-name="P31">ЗДО №25<text:s/>«Смайлик» у формі</text:p>
      <text:p text:style-name="P32">відкритих даних</text:p>
      <text:p text:style-name="P33"/>
      <text:p text:style-name="P34"><text:span text:style-name="T35"><text:s text:c="6"/></text:span><text:span text:style-name="T36">Відповідно до постанови Кабінету Міністрів України від 21.10.2015 №835 «Про затвердження Положення про набори даних, які підлягають оприлюдненню у формі відкритих даних», <text:s/>розпорядження міського голови від 01.09.2021 №368-р «Про набори даних Кам'янської міської ради та її<text:s/></text:span><text:soft-page-break/><text:span text:style-name="T37">виконавчих органів, які підлягають оприлюдненню у формі відкритих даних», <text:s/>з урахуванням змін, внесених розпорядженням від 15.12.2022 №310-р, телефонограми департаменту освіти Кам'янської міської ради від 06.05.2024 №358, з метою забезпечення оприлюднення відкритих даних по ЗДО №</text:span><text:span text:style-name="T38">25</text:span><text:span text:style-name="T39"><text:s/>«</text:span><text:span text:style-name="T40">Смайлик</text:span><text:span text:style-name="T41">»</text:span></text:p>
      <text:p text:style-name="P42">НАКАЗУЮ:</text:p>
      <text:list text:style-name="LFO1" text:continue-numbering="true">
        <text:list-item>
          <text:p text:style-name="P43">ТАРАСЕНКО Аллу<text:s/>Михайлівну, вихователя-методиста,<text:s/>призначити<text:s/>відповідальною особою за оприлюднення на Єдиному державному веб-порталі відкритих наборів даних, що перебувають у володінні ЗДО №25<text:s/>«Смайлик»,<text:s/>як розпорядника інформації, у формі відкритих даних.</text:p>
        </text:list-item>
        <text:list-item>
          <text:p text:style-name="P44"><text:span text:style-name="T45">Контроль за виконанням цього наказу залишаю за собою.</text:span></text:p>
        </text:list-item>
      </text:list>
      <text:p text:style-name="P46"/>
      <text:p text:style-name="P47">Директор<text:s text:c="34"/><text:s text:c="40"/>Ольга КРАВЕЦЬ</text:p>
      <text:p text:style-name="P48"/>
      <text:p text:style-name="P49">З наказом ознайомлена: <text:s text:c="51"/></text:p>
      <text:soft-page-break/>
      <text:p text:style-name="P50">________<text:s/>Алла ТАРАСЕНКО<text:tab/><text:tab/><text:tab/><text:tab/><text:tab/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ubtitle" style:display-name="Subtitle" style:family="paragraph" style:parent-style-name="Normal">
      <style:paragraph-properties fo:text-align="center" fo:margin-top="0.1666in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fo:language="uk" fo:country="UA" fo:hyphenate="false"/>
    </style:style>
    <style:style style:name="SubtitleChar" style:display-name="Subtitle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2pt" fo:language="uk" fo:country="U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ustomer</meta:initial-creator>
    <dc:creator>word</dc:creator>
    <meta:creation-date>2025-05-08T12:50:00Z</meta:creation-date>
    <dc:date>2025-05-08T12:50:00Z</dc:date>
    <meta:template xlink:href="Normal" xlink:type="simple"/>
    <meta:editing-cycles>2</meta:editing-cycles>
    <meta:editing-duration>PT0S</meta:editing-duration>
    <meta:document-statistic meta:page-count="3" meta:paragraph-count="3" meta:word-count="233" meta:character-count="1559" meta:row-count="11" meta:non-whitespace-character-count="1329"/>
  </office:meta>
</office:document-meta>
</file>